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5102" style:family="table-column">
      <style:table-column-properties style:column-width="9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section text:style-name="s22" text:name="s22">
        <text:p text:style-name="s22header">Информация об изменениях:</text:p>
        <text:p text:style-name="s22"><text:bookmark text:name="anchor0"/>Наименование изменено с 18 мая 2023 г. - <text:a xlink:type="simple" xlink:href="http://10.3.50.244:8082/document/redirect/406859846/1031">Постановление</text:a> Правительства России от 6 мая 2023 г. N 712</text:p>
        <text:p text:style-name="s22"><text:a xlink:type="simple" xlink:href="http://10.3.50.244:8082/document/redirect/76817731/0">См. предыдущую редакцию</text:a></text:p>
      </text:section>
      <text:h text:outline-level="1" text:style-name="s3">Постановление Правительства РФ от 26 января 2000 г. N 73
"Об утверждении Правил приобретения, хранения, учета, ремонта и уничтожения специальных средств, используемых работниками ведомственной охраны федеральных государственных органов, федеральных органов исполнительной власти, высшего исполнительного органа субъекта Российской Федерации - города федерального значения Москвы"</text:h>
      <text:section text:style-name="s52" text:name="s52">
        <text:p text:style-name="s52header">С изменениями и дополнениями от:</text:p>
        <text:p text:style-name="s52">6 мая 2023 г.</text:p>
      </text:section>
      <text:p text:style-name="s1"/>
      <text:p text:style-name="s1">В соответствии со <text:a xlink:type="simple" xlink:href="http://10.3.50.244:8082/document/redirect/1351707/905">статьей 9</text:a> Федерального закона "О ведомственной охране" (Собрание законодательства Российской Федерации, 1999, N 16, ст.1935) Правительство Российской Федерации постановляет:</text:p>
      <text:section text:style-name="s22" text:name="s22">
        <text:p text:style-name="s22header">Информация об изменениях:</text:p>
        <text:p text:style-name="s22"><text:bookmark text:name="anchor1"/>Пункт 1 изменен с 18 мая 2023 г. - <text:a xlink:type="simple" xlink:href="http://10.3.50.244:8082/document/redirect/406859846/1032">Постановление</text:a> Правительства России от 6 мая 2023 г. N 712</text:p>
        <text:p text:style-name="s22"><text:a xlink:type="simple" xlink:href="http://10.3.50.244:8082/document/redirect/76817731/1">См. предыдущую редакцию</text:a></text:p>
      </text:section>
      <text:p text:style-name="s1">1. Утвердить прилагаемые <text:a xlink:type="simple" xlink:href="#anchor1000">Правила</text:a> приобретения, хранения, учета, ремонта и уничтожения специальных средств, используемых работниками ведомственной охраны федеральных государственных органов, федеральных органов исполнительной власти, высшего исполнительного органа субъекта Российской Федерации - города федерального значения Москвы.</text:p>
      <text:section text:style-name="s22" text:name="s22">
        <text:p text:style-name="s22header">Информация об изменениях:</text:p>
        <text:p text:style-name="s22"><text:bookmark text:name="anchor2"/>Пункт 2 изменен с 18 мая 2023 г. - <text:a xlink:type="simple" xlink:href="http://10.3.50.244:8082/document/redirect/406859846/1032">Постановление</text:a> Правительства России от 6 мая 2023 г. N 712</text:p>
        <text:p text:style-name="s22"><text:a xlink:type="simple" xlink:href="http://10.3.50.244:8082/document/redirect/76817731/2">См. предыдущую редакцию</text:a></text:p>
      </text:section>
      <text:p text:style-name="s1">2. Федеральной службе войск национальной гвардии Российской Федерации и федеральным государственным органам, федеральным органам исполнительной власти, высшему исполнительному органу субъекта Российской Федерации - города федерального значения Москвы обеспечить в пределах своей компетенции контроль за приобретением, хранением, учетом, ремонтом и уничтожением специальных средств, используемых работниками ведомственной охраны.</text:p>
      <text:p text:style-name="s1"><text:bookmark text:name="anchor3"/>3. Федеральным органам исполнительной власти в 2-месячный срок привести свои нормативные правовые акты в соответствие с настоящим постановлением.</text:p>
      <text:p text:style-name="s1"/>
      <table:table table:name="10204" table:style-name="10204">
        <table:table-column table:style-name="5102"/>
        <table:table-column table:style-name="5102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
26 января 2000 г.
N 73</text:p>
      <text:p text:style-name="s1"/>
      <text:section text:style-name="s22" text:name="s22">
        <text:p text:style-name="s22header">Информация об изменениях:</text:p>
        <text:p text:style-name="s22"><text:bookmark text:name="anchor1000"/>Наименование изменено с 18 мая 2023 г. - <text:a xlink:type="simple" xlink:href="http://10.3.50.244:8082/document/redirect/406859846/31">Постановление</text:a> Правительства России от 6 мая 2023 г. N 712</text:p>
        <text:p text:style-name="s22"><text:a xlink:type="simple" xlink:href="http://10.3.50.244:8082/document/redirect/76817731/1000">См. предыдущую редакцию</text:a></text:p>
      </text:section>
      <text:h text:outline-level="1" text:style-name="s3">Правила
приобретения, хранения, учета, ремонта и уничтожения специальных средств, используемых работниками ведомственной охраны федеральных государственных органов, федеральных органов исполнительной власти, высшего исполнительного органа субъекта Российской Федерации - города федерального значения Москвы
(утв. <text:a xlink:type="simple" xlink:href="#anchor0">постановлением</text:a> Правительства РФ от 26 января 2000 г. N 73)</text:h>
      <text:section text:style-name="s52" text:name="s52">
        <text:p text:style-name="s52header">С изменениями и дополнениями от:</text:p>
        <text:p text:style-name="s52">6 мая 2023 г.</text:p>
      </text:section>
      <text:section text:style-name="s9" text:name="s9">
        <text:p text:style-name="s9header">ГАРАНТ:</text:p>
        <text:p text:style-name="s9">О специальных средствах и огнестрельном оружии, используемых ведомственной охраной, см. <text:a xlink:type="simple" xlink:href="http://10.3.50.244:8082/document/redirect/12117854/0">постановление</text:a> Правительства РФ от 30 декабря 1999 г. N 1436</text:p>
        <text:p text:style-name="s9">См. <text:a xlink:type="simple" xlink:href="http://10.3.50.244:8082/document/redirect/12120197/1000">Перечень</text:a> федеральных органов исполнительной власти, имеющих право создавать ведомственную охрану, утвержденный <text:a xlink:type="simple" xlink:href="http://10.3.50.244:8082/document/redirect/12120197/0">постановлением</text:a> Правительства РФ от 12 июля 2000 г. N 514</text:p>
        <text:p text:style-name="s9"/>
      </text:section>
      <text:h text:outline-level="1" text:style-name="s3"><text:bookmark text:name="anchor100"/>I. Общие положения</text:h>
      <text:p text:style-name="s1"/>
      <text:section text:style-name="s22" text:name="s22">
        <text:p text:style-name="s22header">Информация об изменениях:</text:p>
        <text:p text:style-name="s22"><text:bookmark text:name="anchor1001"/>Пункт 1 изменен с 18 мая 2023 г. - <text:a xlink:type="simple" xlink:href="http://10.3.50.244:8082/document/redirect/406859846/32">Постановление</text:a> Правительства России от 6 мая 2023 г. N 712</text:p>
        <text:p text:style-name="s22"><text:a xlink:type="simple" xlink:href="http://10.3.50.244:8082/document/redirect/76817731/1001">См. предыдущую редакцию</text:a></text:p>
      </text:section>
      <text:p text:style-name="s1">1. Настоящие Правила устанавливают порядок приобретения, хранения, учета, ремонта и уничтожения специальных средств, используемых работниками ведомственной охраны федеральных государственных органов, федеральных органов исполнительной власти, высшего исполнительного органа субъекта Российской Федерации - города федерального значения Москвы (далее - ведомственная охрана).</text:p>
      <text:p text:style-name="s1"><text:bookmark text:name="anchor1002"/>2. В качестве специальных средств работниками ведомственной охраны при исполнении служебных обязанностей могут применяться:</text:p>
      <text:p text:style-name="s1"><text:bookmark text:name="anchor10021"/>а) резиновые палки;</text:p>
      <text:p text:style-name="s1"><text:bookmark text:name="anchor1022"/>б) слезоточивый газ;</text:p>
      <text:p text:style-name="s1"><text:bookmark text:name="anchor1023"/>в) наручники;</text:p>
      <text:p text:style-name="s1"><text:bookmark text:name="anchor1024"/>г) средства принудительной остановки транспорта;</text:p>
      <text:p text:style-name="s1"><text:bookmark text:name="anchor1025"/>д) служебные собаки;</text:p>
      <text:section text:style-name="s22" text:name="s22">
        <text:p text:style-name="s22header">Информация об изменениях:</text:p>
        <text:p text:style-name="s22"><text:bookmark text:name="anchor1026"/>Пункт 2 дополнен подпунктом "е" с 18 мая 2023 г. - <text:a xlink:type="simple" xlink:href="http://10.3.50.244:8082/document/redirect/406859846/33">Постановление</text:a> Правительства России от 6 мая 2023 г. N 712</text:p>
      </text:section>
      <text:p text:style-name="s1">е) специальные технические средства противодействия беспилотным воздушным судам.</text:p>
      <text:p text:style-name="s1"><text:bookmark text:name="anchor1003"/>3. Запрещается использовать технически неисправные специальные средства, срок годности, хранения или использования которых истек, за исключением случаев испытаний в целях проверки их технического состояния.</text:p>
      <text:p text:style-name="s1"><text:bookmark text:name="anchor1004"/>4. Работники ведомственной охраны, имеющие право на использование специальных средств, обязаны выполнять установленные правила безопасного обращения с ними.</text:p>
      <text:p text:style-name="s1"/>
      <text:h text:outline-level="1" text:style-name="s3"><text:bookmark text:name="anchor200"/>II. Приобретение специальных средств</text:h>
      <text:p text:style-name="s1"/>
      <text:p text:style-name="s1"><text:bookmark text:name="anchor205"/>5. Ведомственная охрана приобретает специальные средства (за исключением служебных собак) в соответствии с установленными нормами их обеспечения.</text:p>
      <text:section text:style-name="s22" text:name="s22">
        <text:p text:style-name="s22header">Информация об изменениях:</text:p>
        <text:p text:style-name="s22"><text:bookmark text:name="anchor206"/>Пункт 6 изменен с 18 мая 2023 г. - <text:a xlink:type="simple" xlink:href="http://10.3.50.244:8082/document/redirect/406859846/34">Постановление</text:a> Правительства России от 6 мая 2023 г. N 712</text:p>
        <text:p text:style-name="s22"><text:a xlink:type="simple" xlink:href="http://10.3.50.244:8082/document/redirect/76817731/206">См. предыдущую редакцию</text:a></text:p>
      </text:section>
      <text:p text:style-name="s1">6. Приобретение специальных средств (за исключением служебных собак) осуществляется у поставщиков (продавцов), имеющих право на их продажу в соответствии с законодательством Российской Федерации.</text:p>
      <text:p text:style-name="s1">При транспортировании и перевозке партий указанных специальных средств ведомственная охрана принимает меры, исключающие возможность свободного доступа к ним посторонних лиц. Транспортирование и перевозка таких специальных средств должны осуществляться в соответствии с требованиями эксплуатационных документов и правил перевозок.</text:p>
      <text:p text:style-name="s1"><text:bookmark text:name="anchor2063"/>Приобретение специальных средств (за исключением служебных собак) должно оформляться документами, перечень, форма и порядок ведения которых определяются Федеральной службой войск национальной гвардии Российской Федерации.</text:p>
      <text:p text:style-name="s1"/>
      <text:h text:outline-level="1" text:style-name="s3"><text:bookmark text:name="anchor300"/>III. Хранение специальных средств</text:h>
      <text:p text:style-name="s1"/>
      <text:section text:style-name="s22" text:name="s22">
        <text:p text:style-name="s22header">Информация об изменениях:</text:p>
        <text:p text:style-name="s22"><text:bookmark text:name="anchor307"/>Пункт 7 изменен с 18 мая 2023 г. - <text:a xlink:type="simple" xlink:href="http://10.3.50.244:8082/document/redirect/406859846/35">Постановление</text:a> Правительства России от 6 мая 2023 г. N 712</text:p>
        <text:p text:style-name="s22"><text:a xlink:type="simple" xlink:href="http://10.3.50.244:8082/document/redirect/76817731/307">См. предыдущую редакцию</text:a></text:p>
      </text:section>
      <text:p text:style-name="s1">7. Ведомственная охрана обязана хранить специальные средства, указанные в в <text:a xlink:type="simple" xlink:href="#anchor1002">подпунктах "а" - "г"</text:a> и <text:a xlink:type="simple" xlink:href="#anchor1026">"е" пункта 2</text:a> настоящих Правил, в опечатываемых, запирающихся на замок металлических шкафах (сейфах) в определенных эксплуатационной документацией условиях, обеспечивающих их сохранность, безопасность хранения и исключающих доступ к ним посторонних лиц.</text:p>
      <text:p text:style-name="s1"><text:bookmark text:name="anchor3072"/>При хранении специальных средств, указанных в <text:a xlink:type="simple" xlink:href="#anchor1022">подпункте "б" пункта 2</text:a> настоящих Правил, в количестве 100 штук и более металлические шкафы (сейфы) должны размещаться в изолированных помещениях, специально оборудованных для этих целей, оснащенных техническими средствами охраны и иными средствами защиты в соответствии с требованиями, устанавливаемыми Федеральной службой войск национальной гвардии Российской Федерации.</text:p>
      <text:p text:style-name="s1"/>
      <text:h text:outline-level="1" text:style-name="s3"><text:bookmark text:name="anchor400"/>IV. Учет специальных средств</text:h>
      <text:p text:style-name="s1"/>
      <text:section text:style-name="s22" text:name="s22">
        <text:p text:style-name="s22header">Информация об изменениях:</text:p>
        <text:p text:style-name="s22"><text:bookmark text:name="anchor308"/>Пункт 8 изменен с 18 мая 2023 г. - <text:a xlink:type="simple" xlink:href="http://10.3.50.244:8082/document/redirect/406859846/38">Постановление</text:a> Правительства России от 6 мая 2023 г. N 712</text:p>
        <text:p text:style-name="s22"><text:a xlink:type="simple" xlink:href="http://10.3.50.244:8082/document/redirect/76817731/308">См. предыдущую редакцию</text:a></text:p>
      </text:section>
      <text:p text:style-name="s1">8. Ведомственная охрана обязана вести учет специальных средств по типу и количеству изделий при их приобретении, приеме на хранение, передаче, ремонте, расходе и уничтожении, выдаче и сдаче работниками ведомственной охраны. Перечень, форма и порядок ведения соответствующих документов определяются Федеральной службой войск национальной гвардии Российской Федерации.</text:p>
      <text:p text:style-name="s1"/>
      <text:h text:outline-level="1" text:style-name="s3"><text:bookmark text:name="anchor500"/>V. Ремонт специальных средств</text:h>
      <text:p text:style-name="s1"/>
      <text:section text:style-name="s22" text:name="s22">
        <text:p text:style-name="s22header">Информация об изменениях:</text:p>
        <text:p text:style-name="s22"><text:bookmark text:name="anchor509"/>Пункт 9 изменен с 18 мая 2023 г. - <text:a xlink:type="simple" xlink:href="http://10.3.50.244:8082/document/redirect/406859846/39">Постановление</text:a> Правительства России от 6 мая 2023 г. N 712</text:p>
        <text:p text:style-name="s22"><text:a xlink:type="simple" xlink:href="http://10.3.50.244:8082/document/redirect/76817731/509">См. предыдущую редакцию</text:a></text:p>
      </text:section>
      <text:p text:style-name="s1">9. Текущий ремонт средств принудительной остановки транспорта и специальных технических средств противодействия беспилотным воздушным судам (то есть ремонт, осуществляемый в соответствии с эксплуатационной документацией) может производиться подразделениями ведомственной охраны самостоятельно. При этом замену деталей допускается производить только деталями из состава комплекта запасных частей, инструментов и принадлежностей или комплектующими предприятия-изготовителя.</text:p>
      <text:p text:style-name="s1"><text:bookmark text:name="anchor902"/>Сложный ремонт средств принудительной остановки транспорта и специальных технических средств противодействия беспилотным воздушным судам осуществляется в ремонтных мастерских (на базах), если таковые имеются, либо на предприятиях-изготовителях.</text:p>
      <text:p text:style-name="s1"><text:bookmark text:name="anchor510"/>10. Технически непригодные для эксплуатации специальные средства, указанные в <text:a xlink:type="simple" xlink:href="#anchor1002">подпунктах "а" - "в" пункта 2</text:a> настоящих Правил, ремонту не подлежат.</text:p>
      <text:section text:style-name="s22" text:name="s22">
        <text:p text:style-name="s22header">Информация об изменениях:</text:p>
        <text:p text:style-name="s22"><text:bookmark text:name="anchor511"/>Пункт 11 изменен с 18 мая 2023 г. - <text:a xlink:type="simple" xlink:href="http://10.3.50.244:8082/document/redirect/406859846/310">Постановление</text:a> Правительства России от 6 мая 2023 г. N 712</text:p>
        <text:p text:style-name="s22"><text:a xlink:type="simple" xlink:href="http://10.3.50.244:8082/document/redirect/76817731/511">См. предыдущую редакцию</text:a></text:p>
      </text:section>
      <text:p text:style-name="s1">11. Передача (возврат) поставщикам (продавцам) для ремонта (замены) приобретенных у них специальных средств оформляется документами, перечень, форма и порядок ведения которых определяются Федеральной службой войск национальной гвардии Российской Федерации.</text:p>
      <text:p text:style-name="s1"/>
      <text:h text:outline-level="1" text:style-name="s3"><text:bookmark text:name="anchor600"/>VI. Уничтожение специальных средств</text:h>
      <text:p text:style-name="s1"/>
      <text:section text:style-name="s22" text:name="s22">
        <text:p text:style-name="s22header">Информация об изменениях:</text:p>
        <text:p text:style-name="s22"><text:bookmark text:name="anchor612"/>Пункт 12 изменен с 18 мая 2023 г. - <text:a xlink:type="simple" xlink:href="http://10.3.50.244:8082/document/redirect/406859846/311">Постановление</text:a> Правительства России от 6 мая 2023 г. N 712</text:p>
        <text:p text:style-name="s22"><text:a xlink:type="simple" xlink:href="http://10.3.50.244:8082/document/redirect/76817731/612">См. предыдущую редакцию</text:a></text:p>
      </text:section>
      <text:p text:style-name="s1">12. Технически непригодные для эксплуатации специальные средства, указанные в <text:a xlink:type="simple" xlink:href="#anchor1002">подпунктах "а" - "г" пункта 2</text:a> настоящих Правил, с истекшим сроком эксплуатации подлежат обязательному уничтожению. Методы уничтожения специальных средств должны исключать возможность их последующего использования по прямому назначению.</text:p>
      <text:p text:style-name="s1">Специальные средства, указанные в <text:a xlink:type="simple" xlink:href="#anchor1002">подпунктах "а"</text:a>, <text:a xlink:type="simple" xlink:href="#anchor1023">"в"</text:a> и <text:a xlink:type="simple" xlink:href="#anchor1024">"г" пункта 2</text:a> настоящих Правил, могут уничтожаться подразделениями ведомственной охраны самостоятельно.</text:p>
      <text:p text:style-name="s1">Специальные средства, указанные в <text:a xlink:type="simple" xlink:href="#anchor1022">подпункте "б" пункта 2</text:a> настоящих Правил, передаются для уничтожения на специализированные предприятия.</text:p>
      <text:p text:style-name="s1"><text:bookmark text:name="anchor1204"/>Специальные средства, указанные в <text:a xlink:type="simple" xlink:href="#anchor1026">подпункте "е" пункта 2</text:a> настоящих Правил, уничтожаются самостоятельно либо передаются для уничтожения на специализированные предприятия.</text:p>
      <text:section text:style-name="s22" text:name="s22">
        <text:p text:style-name="s22header">Информация об изменениях:</text:p>
        <text:p text:style-name="s22"><text:bookmark text:name="anchor1013"/>Пункт 13 изменен с 18 мая 2023 г. - <text:a xlink:type="simple" xlink:href="http://10.3.50.244:8082/document/redirect/406859846/1204">Постановление</text:a> Правительства России от 6 мая 2023 г. N 712</text:p>
        <text:p text:style-name="s22"><text:a xlink:type="simple" xlink:href="http://10.3.50.244:8082/document/redirect/76817731/1013">См. предыдущую редакцию</text:a></text:p>
      </text:section>
      <text:p text:style-name="s1">13. Передача специальных средств для их уничтожения специализированными предприятиями или уничтожение специальных средств оформляются документами, перечень, форма и порядок ведения которых определяются Федеральной службой войск национальной гвардии Российской Федерации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6 января 2000 г. N 73 "Об утверждении Правил приобретения, хра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3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